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5419d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9a557" officeooo:paragraph-rsid="0012a2d2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419d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2a2d2"/>
    </style:style>
    <style:style style:name="T6" style:family="text">
      <style:text-properties officeooo:rsid="0015419d"/>
    </style:style>
    <style:style style:name="T7" style:family="text">
      <style:text-properties officeooo:rsid="00168398"/>
    </style:style>
    <style:style style:name="T8" style:family="text">
      <style:text-properties officeooo:rsid="00184eed"/>
    </style:style>
    <style:style style:name="T9" style:family="text">
      <style:text-properties officeooo:rsid="001a0bd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<text:span text:style-name="T5">Declar</text:span>ación <text:span text:style-name="T2">Nº </text:span><text:span text:style-name="T3">44145 – CD – GEN y FPCS,</text:span> de l<text:span text:style-name="T6">a</text:span> diputad<text:span text:style-name="T6">a Peralta, </text:span>por el cual <text:span text:style-name="T6">esta Cá</text:span>mara declara de su inter<text:span text:style-name="T6">é</text:span>s el programa pedag<text:span text:style-name="T6">ó</text:span>gico de reciclado de desechos electr<text:span text:style-name="T6">ó</text:span>nicos diseñado y aplicado por el cuerpo docente de la <text:span text:style-name="T6">E</text:span>scuela de <text:span text:style-name="T6">E</text:span>ducaci<text:span text:style-name="T6">ó</text:span>n <text:span text:style-name="T6">Té</text:span>cnica <text:span text:style-name="T6">P</text:span>rofesional <text:span text:style-name="T6">Nº </text:span>602 “<text:span text:style-name="T6">G</text:span>ral. <text:span text:style-name="T6">S</text:span>an <text:span text:style-name="T6">M</text:span>art<text:span text:style-name="T6">í</text:span>n, de <text:span text:style-name="T6">V</text:span>enado <text:span text:style-name="T6">T</text:span>uerto, <text:span text:style-name="T6">D</text:span>epartamento <text:span text:style-name="T6">G</text:span>ral. <text:span text:style-name="T6">López</text:span>; y, por las razones expuestas en los fundamentos y las que podrá dar el miembro informante, esta Comisión aconseja la aprobación del texto <text:span text:style-name="T4">presentado que a continuación se transcribe</text:span>: </text:p>
      <text:p text:style-name="P3">LA CÁMARA DE DIPUTADOS DE LA PROVINCIA</text:p>
      <text:p text:style-name="P3">DECLARA:</text:p>
      <text:p text:style-name="P4"/>
      <text:p text:style-name="P4">de su interés el programa pedagógico de reciclado de desechos electrónicos diseñado y aplicado por el cuerpo docente de la Escuela de Educación Técnica Profesional <text:span text:style-name="T7">N°</text:span> 602 General San Martín, de la localidad de Venado Tuerto.</text:p>
      <text:p text:style-name="P4"/>
      <text:p text:style-name="P7">Sala de <text:span text:style-name="T1">la Comisión </text:span><text:span text:style-name="T7">por Zoom</text:span><text:span text:style-name="T1">, </text:span><text:span text:style-name="T9">18 de agost</text:span><text:span text:style-name="T8">o de 2021.</text:span></text:p>
      <text:p text:style-name="P8">Firmantes: Diputados Balagué, De Ponti, Di Stefano, Donnet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8-18T12:35:46.544248034</dc:date>
    <meta:print-date>2017-03-29T09:42:11.806000000</meta:print-date>
    <meta:editing-cycles>53</meta:editing-cycles>
    <meta:editing-duration>PT1H16M9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76" meta:character-count="1111" meta:non-whitespace-character-count="937"/>
  </office:meta>
</office:document-meta>
</file>